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duiker, uitrit, schaftcontainers en een bouwbord, Hoogmadeseweg 55 2351CP Leiderdorp te Leiderdorp LDPZ2022-0001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Hoogmadeseweg 55 2351CP Leiderdorp</text:p>
            <text:p text:style-name="common-al">Zaaknummer: LDPZ2022-000100</text:p>
            <text:p text:style-name="common-al">Toelichting:</text:p>
            <text:p text:style-name="common-al">Datum verzending besluit: 28-06-2022</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983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DPZ2022-000100</meta:user-defined>
    <meta:user-defined meta:name="DCTERMS.abstract">tijdelijk plaatsen van een duiker, uitrit, schaftcontainers en een bouwbord</meta:user-defined>
    <dc:language>nl</dc:language>
    <meta:user-defined meta:name="OVERHEIDop.locatietype/OVERHEIDop.gebiedsmarkering">Punt</meta:user-defined>
    <meta:user-defined meta:name="DC.title">Verleende omgevingsvergunning voor het tijdelijk plaatsen van een duiker, uitrit, schaftcontainers en een bouwbord, Hoogmadeseweg 55 2351CP Leiderdorp te Leiderdorp LDPZ2022-000100</meta:user-defined>
    <meta:user-defined meta:name="DCTERMS.W3CDTF/DCTERMS.available">2022-06-30</meta:user-defined>
    <meta:user-defined meta:name="DCTERMS.W3CDTF/OVERHEIDop.jaargang">2022</meta:user-defined>
    <meta:user-defined meta:name="OVERHEIDop.publicationIssue">298356</meta:user-defined>
    <meta:user-defined meta:name="OVERHEIDop.GmbID/DC.identifier">gmb-2022-298356</meta:user-defined>
    <meta:user-defined meta:name="OVERHEIDop.versieInformatie"/>
  </office:meta>
</office:document-meta>
</file>