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973821, Zetveld, Kievitsbloem , Vrijenbansestraat, Dr. Peter van Anrooijstraat, President Kennedystraat, Kerkweg, Kroosvaren, Zonnedauw Nootdorp,  C 2039, A 3367,  A 4251, C 6073, C 4765, C 5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17 bomen</text:p>
            <text:p text:style-name="common-al">OLO-nummer: 6973821</text:p>
            <text:p text:style-name="common-al">Locatie: Zetveld, Kievitsbloem, Vrijenbansestraat, Dr. Peter van Anrooijstraat, President Kennedystraat, Kerkweg, Kroosvaren, Zonnedauw Nootdorp, C 2039, A 3367, A 4251, C 6073, C 4765, C 5198</text:p>
            <text:p text:style-name="common-al">Datum besluit: 28-06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8352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52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1469</meta:user-defined>
    <meta:user-defined meta:name="DCTERMS.abstract">kappen 17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973821, Zetveld, Kievitsbloem , Vrijenbansestraat, Dr. Peter van Anrooijstraat, President Kennedystraat, Kerkweg, Kroosvaren, Zonnedauw Nootdorp,  C 2039, A 3367,  A 4251, C 6073, C 4765, C 5198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352</meta:user-defined>
    <meta:user-defined meta:name="OVERHEIDop.GmbID/DC.identifier">gmb-2022-298352</meta:user-defined>
    <meta:user-defined meta:name="OVERHEIDop.versieInformatie"/>
  </office:meta>
</office:document-meta>
</file>