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27 Hoogezand, Verlenging beslistermijn omgevingsvergunning (reguliere procedure) Z2021-012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Julianastraat 127, 9601 LM te Hoogezand, voor het uitbreiden van de woning, ingediend op 13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3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27 Hoogezand, Verlenging beslistermijn omgevingsvergunning (reguliere procedure) Z2021-012751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35</meta:user-defined>
    <meta:user-defined meta:name="OVERHEIDop.GmbID/DC.identifier">gmb-2022-29835</meta:user-defined>
    <meta:user-defined meta:name="OVERHEIDop.versieInformatie"/>
  </office:meta>
</office:document-meta>
</file>