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intrekking aanvraag onttrekking woonruimte Selma Lagerlöf-erf 22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de volgende aanvraag voor een onttrekking woonruimte is ingetrokken:</text:p>
            <text:p text:style-name="common-al"/>
            <text:p text:style-name="common-al">
            <text:span text:style-name="nadrukvet">Aanvraag:</text:span>
          </text:p>
            <text:p text:style-name="common-al">Z-21-400703</text:p>
            <text:p text:style-name="common-al">Voor: het omzetten van een zelfstandige woonruimte naar een onzelfstandige woonruimte</text:p>
            <text:p text:style-name="common-al">
            <text:span text:style-name="nadrukvet">Locatie: Selma Lagerlöf-erf 222 te Dordrecht</text:span>
          </text:p>
            <text:p text:style-name="common-al">Datum ontvangst: 6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834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4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4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intrekking aanvraag onttrekking woonruimte Selma Lagerlöf-erf 222 te Dordrech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344</meta:user-defined>
    <meta:user-defined meta:name="OVERHEIDop.GmbID/DC.identifier">gmb-2022-298344</meta:user-defined>
    <meta:user-defined meta:name="OVERHEIDop.versieInformatie"/>
  </office:meta>
</office:document-meta>
</file>