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Velperweg 47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Gall &amp; Gall B.V.</text:p>
            <text:p text:style-name="common-al">Locatie: Velperweg 47 D</text:p>
            <text:p text:style-name="common-al">Dossiernummer: 64974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834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Velperweg 47 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341</meta:user-defined>
    <meta:user-defined meta:name="OVERHEIDop.GmbID/DC.identifier">gmb-2022-298341</meta:user-defined>
    <meta:user-defined meta:name="OVERHEIDop.versieInformatie"/>
  </office:meta>
</office:document-meta>
</file>