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oggelsedijk 9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eft de gemeente Peel en Maas een aanvraag omgevingsvergunning ontvangen voor het brandveilig gebruik op locatie Roggelsedijk 9 te Meijel. De aanvraag is geregistreerd onder zaaknummer 18942511513. De aanvraag betreft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</text:list>
            <text:p text:style-name="common-al">
            <text:span text:style-name="nadrukvet">Meer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9834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34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Roggelsedijk 9 te Meijel</meta:user-defined>
    <meta:user-defined meta:name="DCTERMS.W3CDTF/DCTERMS.available">2022-01-25</meta:user-defined>
    <meta:user-defined meta:name="DCTERMS.W3CDTF/OVERHEIDop.jaargang">2022</meta:user-defined>
    <meta:user-defined meta:name="OVERHEIDop.publicationIssue">29834</meta:user-defined>
    <meta:user-defined meta:name="OVERHEIDop.GmbID/DC.identifier">gmb-2022-29834</meta:user-defined>
    <meta:user-defined meta:name="OVERHEIDop.versieInformatie"/>
  </office:meta>
</office:document-meta>
</file>