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houten berging t.b.v. een scootmobielstalling, Damiaanstraat 129 4834W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0934</text:p>
            <text:p text:style-name="common-al">Verzenddatum besluit:</text:p>
            <text:p text:style-name="common-al">Locatie: Damiaanstraat 129 4834WD Breda, District Oost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33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4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Vergunningsvrije omgevingsvergunning, het plaatsen van een houten berging t.b.v. een scootmobielstalling, Damiaanstraat 129 4834WD Breda, District Oost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36</meta:user-defined>
    <meta:user-defined meta:name="OVERHEIDop.GmbID/DC.identifier">gmb-2022-298336</meta:user-defined>
    <meta:user-defined meta:name="OVERHEIDop.versieInformatie"/>
  </office:meta>
</office:document-meta>
</file>