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 Costastraat 48 - plaatsen dakopbouw, Da Costastraat 48 2321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0462</text:p>
            <text:p text:style-name="common-al">Ingekomen: 14-05-2022 00:00</text:p>
            <text:p text:style-name="common-al">Datum besluit: 28-06-2022</text:p>
            <text:p text:style-name="common-al">Locatie: Da Costastraat 48 2321AP Leiden</text:p>
            <text:p text:style-name="common-al">Projectomschrijving: Da Costastraat 48 -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3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0462</meta:user-defined>
    <meta:user-defined meta:name="DCTERMS.abstract">Da Costastraat 48 - plaatsen dakopbouw</meta:user-defined>
    <dc:language>nl</dc:language>
    <meta:user-defined meta:name="OVERHEIDop.locatietype/OVERHEIDop.gebiedsmarkering">Punt</meta:user-defined>
    <meta:user-defined meta:name="DC.title">Verleende omgevingsvergunning, Da Costastraat 48 - plaatsen dakopbouw, Da Costastraat 48 2321AP Leiden</meta:user-defined>
    <meta:user-defined meta:name="DCTERMS.W3CDTF/DCTERMS.available">2022-07-07</meta:user-defined>
    <meta:user-defined meta:name="DCTERMS.W3CDTF/OVERHEIDop.jaargang">2022</meta:user-defined>
    <meta:user-defined meta:name="OVERHEIDop.externeBijlage">LEIDEN_202205_GFO_ZAKEN_792009_6976101_16525354...|exb-2022-36992</meta:user-defined>
    <meta:user-defined meta:name="OVERHEIDop.publicationIssue">298334</meta:user-defined>
    <meta:user-defined meta:name="OVERHEIDop.GmbID/DC.identifier">gmb-2022-298334</meta:user-defined>
    <meta:user-defined meta:name="OVERHEIDop.versieInformatie"/>
  </office:meta>
</office:document-meta>
</file>