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en schaftkeet, Rozenstraat 2 e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en schaftkeet</text:p>
            <text:p text:style-name="common-al">Locatie: Rozenstraat 2 en 7</text:p>
            <text:p text:style-name="common-al">Datum: 27 juni 2022 tot en met 31 juli 2022</text:p>
            <text:p text:style-name="common-al">Dossiernummer: 67435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3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en schaftkeet, Rozenstraat 2 en 7</meta:user-defined>
    <meta:user-defined meta:name="DCTERMS.W3CDTF/DCTERMS.available">2022-06-30</meta:user-defined>
    <meta:user-defined meta:name="DCTERMS.W3CDTF/OVERHEIDop.jaargang">2022</meta:user-defined>
    <meta:user-defined meta:name="OVERHEIDop.publicationIssue">298332</meta:user-defined>
    <meta:user-defined meta:name="OVERHEIDop.GmbID/DC.identifier">gmb-2022-298332</meta:user-defined>
    <meta:user-defined meta:name="OVERHEIDop.versieInformatie"/>
  </office:meta>
</office:document-meta>
</file>