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CROMVOIRTSEPAD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last-al">
            <text:span text:style-name="nadrukvet">-</text:span> Cromvoirtsepad 5 Vught<text:span text:style-name="nadrukvet">, </text:span>slopen van bestaande woning, SM20227057<text:span text:style-name="nadrukvet">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833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3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3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CROMVOIRTSEPAD 5 VUGHT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8330</meta:user-defined>
    <meta:user-defined meta:name="OVERHEIDop.GmbID/DC.identifier">gmb-2022-298330</meta:user-defined>
    <meta:user-defined meta:name="OVERHEIDop.versieInformatie"/>
  </office:meta>
</office:document-meta>
</file>