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bouwhekken, betonputten, betonbuizen en pvc materialen, Zonnedauw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bouwhekken, betonputten, betonbuizen en pvc materialen</text:p>
            <text:p text:style-name="common-al">Locatie: Zonnedauwweg (groenstrook)</text:p>
            <text:p text:style-name="common-al">Datum: 28 juni 2022 tot en met 31 december 2024</text:p>
            <text:p text:style-name="common-al">Dossiernummer: 67031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3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twagen, bouwhekken, betonputten, betonbuizen en pvc materialen, Zonnedauwweg</meta:user-defined>
    <meta:user-defined meta:name="DCTERMS.W3CDTF/DCTERMS.available">2022-06-30</meta:user-defined>
    <meta:user-defined meta:name="DCTERMS.W3CDTF/OVERHEIDop.jaargang">2022</meta:user-defined>
    <meta:user-defined meta:name="OVERHEIDop.publicationIssue">298327</meta:user-defined>
    <meta:user-defined meta:name="OVERHEIDop.GmbID/DC.identifier">gmb-2022-298327</meta:user-defined>
    <meta:user-defined meta:name="OVERHEIDop.versieInformatie"/>
  </office:meta>
</office:document-meta>
</file>