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Achteres 8a 7683 SW Den Ham, uitbreiden van een woning, ontvangen op 28-06-2022, zaaknummer 1700ESUITE34077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Achteres 8a 7683SW Den Ham</text:p>
            <text:p text:style-name="common-al">Project: uitbreiden van een woning</text:p>
            <text:p text:style-name="common-al">Ingekomen: 28-06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9832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32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32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340772022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DC.title">Gemeente Twenterand - aanvraag omgevingsvergunning, Achteres 8a 7683 SW Den Ham, uitbreiden van een woning, ontvangen op 28-06-2022, zaaknummer 1700ESUITE340772022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8326</meta:user-defined>
    <meta:user-defined meta:name="OVERHEIDop.GmbID/DC.identifier">gmb-2022-298326</meta:user-defined>
    <meta:user-defined meta:name="OVERHEIDop.versieInformatie"/>
  </office:meta>
</office:document-meta>
</file>