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erker aan de voorzijden en een uitbouw aan de achterzijden aan Pytheas 2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35 Pytheas 22 te Beverwijk,</text:span> erker voorzijden, uitbouw achterzijden verleend op 28 juni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span text:style-name="nadrukondlijn">www.beverwijk.nl/bekendmakingen</text:span>
            <text:span text:style-name="nadrukcur">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30 juni 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832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2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2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35 </meta:user-defined>
    <dc:language>nl</dc:language>
    <meta:user-defined meta:name="OVERHEIDop.locatietype/OVERHEIDop.gebiedsmarkering">Adres</meta:user-defined>
    <meta:user-defined meta:name="DC.title">Toestemming voor het plaatsen van een erker aan de voorzijden en een uitbouw aan de achterzijden aan Pytheas 22 te Beverwijk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325</meta:user-defined>
    <meta:user-defined meta:name="OVERHEIDop.GmbID/DC.identifier">gmb-2022-298325</meta:user-defined>
    <meta:user-defined meta:name="OVERHEIDop.versieInformatie"/>
  </office:meta>
</office:document-meta>
</file>