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scooterstalling, Opaalstraat 47 2332T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6294</text:p>
            <text:p text:style-name="common-al">Ingekomen: 28-06-2022 00:00</text:p>
            <text:p text:style-name="common-al">Locatie: Opaalstraat 47 2332T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6294" xlink:type="simple">publicatiesomgevingsvergunningen@leiden.nl</text:a> de volgende gegevens:</text:p>
            <text:p text:style-name="common-al">- het kenmerk van de aanvraag: Z/22/340629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832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2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2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6294</meta:user-defined>
    <meta:user-defined meta:name="DCTERMS.abstract">bouwen scooterstalling</meta:user-defined>
    <dc:language>nl</dc:language>
    <meta:user-defined meta:name="OVERHEIDop.locatietype/OVERHEIDop.gebiedsmarkering">Punt</meta:user-defined>
    <meta:user-defined meta:name="DC.title">Aanvraag omgevingsvergunning, bouwen scooterstalling, Opaalstraat 47 2332TA Leiden</meta:user-defined>
    <meta:user-defined meta:name="DCTERMS.W3CDTF/DCTERMS.available">2022-07-07</meta:user-defined>
    <meta:user-defined meta:name="DCTERMS.W3CDTF/OVERHEIDop.jaargang">2022</meta:user-defined>
    <meta:user-defined meta:name="OVERHEIDop.externeBijlage">LEIDEN_202206_GFO_ZAKEN_792854_7086107_16564196...|exb-2022-36991</meta:user-defined>
    <meta:user-defined meta:name="OVERHEIDop.publicationIssue">298324</meta:user-defined>
    <meta:user-defined meta:name="OVERHEIDop.GmbID/DC.identifier">gmb-2022-298324</meta:user-defined>
    <meta:user-defined meta:name="OVERHEIDop.versieInformatie"/>
  </office:meta>
</office:document-meta>
</file>