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or het nieuwbouwen van een bijgebouw Neerbroek 9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eerbroek 9  , Boekel</text:p>
            <text:p text:style-name="common-al">
            <text:span text:style-name="nadrukvet">Omschrijving: </text:span>Reguliere procedure Vergunning voor het nieuwbouwen van een bijgebouw Neerbroek 9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2-06-28</text:p>
            <text:p text:style-name="common-al">
            <text:span text:style-name="nadrukvet">Registratienummer:</text:span>20220071</text:p>
            <text:p text:style-name="common-al">
            <text:span text:style-name="nadrukvet">Publicatiedatum:</text:span>30-06-2022</text:p>
            <text:p text:style-name="common-al">
            <text:span text:style-name="nadrukvet">Datum aanvraag:</text:span>2022-05-03</text:p>
            <text:p text:style-name="common-al">
            <text:span text:style-name="nadrukvet">Postcode:</text:span>5427PS</text:p>
            <text:p text:style-name="common-al"/>
            <text:p text:style-name="last-al">VERGUNNINGEN INZIEN		Wilt u vergunningen inzien? Gelieve hiervoor contact met ons op te nemen, zodat wij u de stukken per mail kunnen toesturen. 		Mocht u geen gelegenheid hebben om de stukken digitaal te bekijken, dan kunt u uiteraard een afspraak maken om deze in het gemeentehuis in te zien. 		Tegen dit besluit kunt u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98317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31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31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 voor het nieuwbouwen van een bijgebouw Neerbroek 9 Boekel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8317</meta:user-defined>
    <meta:user-defined meta:name="OVERHEIDop.GmbID/DC.identifier">gmb-2022-298317</meta:user-defined>
    <meta:user-defined meta:name="OVERHEIDop.versieInformatie"/>
  </office:meta>
</office:document-meta>
</file>