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HADEWYCHSTRAAT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onderstaande aanvraag vergunningsvrij is. </text:p>
            <text:p text:style-name="tussenkopcur">-Hadewychstraat 49 Vught, uitbreiden aan de zijkant van de woning, OV202211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31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PROJECT – HADEWYCHSTRAAT 49 VUG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315</meta:user-defined>
    <meta:user-defined meta:name="OVERHEIDop.GmbID/DC.identifier">gmb-2022-298315</meta:user-defined>
    <meta:user-defined meta:name="OVERHEIDop.versieInformatie"/>
  </office:meta>
</office:document-meta>
</file>