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realiseren aanbouw woning, Walcherenlaan 11 5691ZV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gevingsvergunning (bouwen) ontvangen voor het realiseren van een aanbouw aan de Walcherenlaan 11 5691ZV Son en Breugel. De aanvraag is ontvangen op 24-06-2022.</text:p>
            <text:p text:style-name="common-al">Zaaknummer:08481281384.</text:p>
            <text:p text:style-name="last-al">Een aanvraag voor een omgevingsvergunning ligt niet ter inzage. Pas vanaf het moment dat er een besluit is genomen op de aanvraag ligt de aanvraag samen met het beslui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298312</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312</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312</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1281384</meta:user-defined>
    <meta:user-defined meta:name="DCTERMS.abstract">Aanvraag Walcherenlaan 11 Son en Breugel</meta:user-defined>
    <dc:language>nl</dc:language>
    <meta:user-defined meta:name="OVERHEIDop.locatietype/OVERHEIDop.gebiedsmarkering">Punt</meta:user-defined>
    <meta:user-defined meta:name="DC.title">Aanvraag voor het realiseren aanbouw woning, Walcherenlaan 11 5691ZV Son en Breugel</meta:user-defined>
    <meta:user-defined meta:name="DCTERMS.W3CDTF/DCTERMS.available">2022-06-30</meta:user-defined>
    <meta:user-defined meta:name="DCTERMS.W3CDTF/OVERHEIDop.jaargang">2022</meta:user-defined>
    <meta:user-defined meta:name="OVERHEIDop.publicationIssue">298312</meta:user-defined>
    <meta:user-defined meta:name="OVERHEIDop.GmbID/DC.identifier">gmb-2022-298312</meta:user-defined>
    <meta:user-defined meta:name="OVERHEIDop.versieInformatie"/>
  </office:meta>
</office:document-meta>
</file>