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auckamastate 28 Leeuwarden, (11050393) plaatsen van een hek op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iauckamastate 28 Leeuwarden, (11050393) plaatsen van een hek op de opri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31</meta:user-defined>
    <meta:user-defined meta:name="OVERHEIDop.GmbID/DC.identifier">gmb-2022-29831</meta:user-defined>
    <meta:user-defined meta:name="OVERHEIDop.versieInformatie"/>
  </office:meta>
</office:document-meta>
</file>