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milieu-inrichting en het realiseren van een mestkelder onder de (nog te bouwen) jongveestal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2</text:p>
            <text:p text:style-name="common-al">Kenmerk: SXO-2022-03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30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milieu-inrichting en het realiseren van een mestkelder onder de (nog te bouwen) jongveestal op de locatie Zeedijk 11 in Nijbroek</meta:user-defined>
    <meta:user-defined meta:name="DCTERMS.W3CDTF/DCTERMS.available">2022-06-30</meta:user-defined>
    <meta:user-defined meta:name="DCTERMS.W3CDTF/OVERHEIDop.jaargang">2022</meta:user-defined>
    <meta:user-defined meta:name="OVERHEIDop.externeBijlage">20220624 Publiceerbare aanvraag|exb-2022-36990</meta:user-defined>
    <meta:user-defined meta:name="OVERHEIDop.publicationIssue">298307</meta:user-defined>
    <meta:user-defined meta:name="OVERHEIDop.GmbID/DC.identifier">gmb-2022-298307</meta:user-defined>
    <meta:user-defined meta:name="OVERHEIDop.versieInformatie"/>
  </office:meta>
</office:document-meta>
</file>