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etsen &amp; Kletsen Park de Hogenkamp (zaaknummer 16157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etsen &amp; Kletsen op <text:span text:style-name="nadrukvet">16 september</text:span>, <text:span text:style-name="nadrukvet">17 september</text:span> en <text:span text:style-name="nadrukvet">18 september</text:span><text:span text:style-name="nadrukvet">2022</text:span>, locatie <text:span text:style-name="nadrukvet">Park de Hogenkamp</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etsen &amp; Kletsen Park de Hogenkamp (zaaknummer 161570-2022)</meta:user-defined>
    <meta:user-defined meta:name="DCTERMS.W3CDTF/DCTERMS.available">2022-06-30</meta:user-defined>
    <meta:user-defined meta:name="DCTERMS.W3CDTF/OVERHEIDop.jaargang">2022</meta:user-defined>
    <meta:user-defined meta:name="OVERHEIDop.publicationIssue">298303</meta:user-defined>
    <meta:user-defined meta:name="OVERHEIDop.GmbID/DC.identifier">gmb-2022-298303</meta:user-defined>
    <meta:user-defined meta:name="OVERHEIDop.versieInformatie"/>
  </office:meta>
</office:document-meta>
</file>