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dakkapel, Breeakkerstraat 20 5691TP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akkapel op Breeakkerstraat 20 5691TP Son en Breugel. De aanvraag is ontvangen op 24-06-2022.</text:p>
            <text:p text:style-name="common-al">Zaaknummer:0848128137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829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9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9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81374</meta:user-defined>
    <meta:user-defined meta:name="DCTERMS.abstract">Dakkapel</meta:user-defined>
    <dc:language>nl</dc:language>
    <meta:user-defined meta:name="OVERHEIDop.locatietype/OVERHEIDop.gebiedsmarkering">Punt</meta:user-defined>
    <meta:user-defined meta:name="DC.title">Aanvraag voor plaatsen dakkapel, Breeakkerstraat 20 5691TP Son en Breugel</meta:user-defined>
    <meta:user-defined meta:name="DCTERMS.W3CDTF/DCTERMS.available">2022-06-30</meta:user-defined>
    <meta:user-defined meta:name="DCTERMS.W3CDTF/OVERHEIDop.jaargang">2022</meta:user-defined>
    <meta:user-defined meta:name="OVERHEIDop.publicationIssue">298299</meta:user-defined>
    <meta:user-defined meta:name="OVERHEIDop.GmbID/DC.identifier">gmb-2022-298299</meta:user-defined>
    <meta:user-defined meta:name="OVERHEIDop.versieInformatie"/>
  </office:meta>
</office:document-meta>
</file>