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Mass events B.V. voor het schenken van zwak-alcoholhoudende dranken tijdens Gouda Open Air op 30 juni 2022 tot en met 10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Mass Events B.V. mag zwak-alcoholhoudende dranken schenken tijdens Gouda Open Air dat plaats vindt op 30 juni 2022 tot en met 10 juli 2022, op de locatie Groenhovenpark (zie plattegrond).</text:p>
            <text:p text:style-name="common-al">De vergunning is verzonden op 28 juni 2022. Het zaaknummer van de vergunning is 298633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8 juni 2022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829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8633</meta:user-defined>
    <dc:language>nl</dc:language>
    <meta:user-defined meta:name="OVERHEIDop.locatietype/OVERHEIDop.gebiedsmarkering">Weg</meta:user-defined>
    <meta:user-defined meta:name="DC.title">Toestemming voor  Mass events B.V. voor het schenken van zwak-alcoholhoudende dranken tijdens Gouda Open Air op 30 juni 2022 tot en met 10 juli 2022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97</meta:user-defined>
    <meta:user-defined meta:name="OVERHEIDop.GmbID/DC.identifier">gmb-2022-298297</meta:user-defined>
    <meta:user-defined meta:name="OVERHEIDop.versieInformatie"/>
  </office:meta>
</office:document-meta>
</file>