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WIELEWAAL 3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Wielewaal 33 Vught, legaliseren van de uitgebreide bestaande schuur en overkapping, OV202211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2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WIELEWAAL 33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291</meta:user-defined>
    <meta:user-defined meta:name="OVERHEIDop.GmbID/DC.identifier">gmb-2022-298291</meta:user-defined>
    <meta:user-defined meta:name="OVERHEIDop.versieInformatie"/>
  </office:meta>
</office:document-meta>
</file>