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woning aan Kennemerlandrecht 18 (kavel 19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1 </text:span>
                <text:span text:style-name="nadrukvet">Kennemerlandrecht</text:span>
                <text:span text:style-name="nadrukvet"> 18 (kavel 19) te Beverwijk</text:span>, oprichten woning met carport, verleend op 23 jun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ondlijn">www.beverwijk.nl/bekendmakingen</text:span>
            <text:span text:style-name="nadrukcur">kunt u zich abonneren op alle bekendmakingen in uw (postcode)gebied. U ontvangt dan automatisch die bekendmakingen (ook van andere overheden) die betrekking hebben op uw buurt in uw eigen mailbox.</text:span>
            <text:span text:style-name="nadrukcur">.</text:span>
          </text:p>
            <text:p text:style-name="common-al">Beverwijk, 30 jun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828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1 </meta:user-defined>
    <dc:language>nl</dc:language>
    <meta:user-defined meta:name="OVERHEIDop.locatietype/OVERHEIDop.gebiedsmarkering">Weg</meta:user-defined>
    <meta:user-defined meta:name="DC.title">Toestemming voor het oprichten van een woning aan Kennemerlandrecht 18 (kavel 19) te Bever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87</meta:user-defined>
    <meta:user-defined meta:name="OVERHEIDop.GmbID/DC.identifier">gmb-2022-298287</meta:user-defined>
    <meta:user-defined meta:name="OVERHEIDop.versieInformatie"/>
  </office:meta>
</office:document-meta>
</file>