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 –PERCEEL L 3001 THV STEENWEG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 Perceel L 3001 thv Steenweg, kappen van twee dode prunussen, OV2022125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98282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28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28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erceel</meta:user-defined>
    <meta:user-defined meta:name="DC.title">GEMEENTE VUGHT - INGEKOMEN AANVRAAG OMGEVINGSVERGUNNING KAP –PERCEEL L 3001 THV STEENWEG VUGHT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8282</meta:user-defined>
    <meta:user-defined meta:name="OVERHEIDop.GmbID/DC.identifier">gmb-2022-298282</meta:user-defined>
    <meta:user-defined meta:name="OVERHEIDop.versieInformatie"/>
  </office:meta>
</office:document-meta>
</file>