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zamelverkeersbesluit laadpalen]</text:p>
      <text:section text:name="regeling_id1-3-2" text:style-name="regeling">
        <text:section text:name="aanhef_id1-3-2-1" text:style-name="aanhef">
          <text:section text:name="context_id1-3-2-1-1" text:style-name="context">
            <text:p text:style-name="context.al">[<text:span text:style-name="nadrukvet">Reserveren van parkeerplaatsen voor opladen elektrische voertuigen in gemeente Heeze-Leende</text:span>]</text:p>
            <text:p text:style-name="context_bottom"/>
          </text:section>
          <text:p text:style-name="aanhef_wie">[Burgemeester en wethouders gemeente Heeze-Leende]</text:p>
          <text:p text:style-name="aanhef_wie">[Gelet op:</text:p>
          <text:p text:style-name="aanhef_wie">Het bepaalde in het Reglement verkeersregels en verkeerstekens 1990 (RVV 1990);</text:p>
          <text:p text:style-name="aanhef_wie">Het bepaalde in de Wegenverkeerswet 1994 (WVW 1994);</text:p>
          <text:p text:style-name="aanhef_wie">Het bepaalde in het Besluit administratieve bepalingen inzake het wegverkeer (BABW);]</text:p>
          <text:section text:name="considerans_id1-3-2-1-7" text:style-name="considerans">
            <text:p text:style-name="tussenkopcur">
            <text:span text:style-name="nadrukvet">Overwegingen ten aanzien van het besluit</text:span>
          </text:p>
            <text:p text:style-name="considerans.al">Dat de provincie Noord-Brabant en Limburg elektrisch rijden willen bevorderen en samen de NAL regio Zuid vormen;</text:p>
            <text:p text:style-name="considerans.al">Dat de provincies Noord-Brabant en Limburg namens de gemeente Heeze-Leende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een plankaart is opgesteld waarin 10 locaties zijn bepaald waar op basis van de geprognotiseerde behoefte een laadpaal kan worden geplaatst;</text:p>
            <text:p text:style-name="considerans.al"> Dat de laadlocaties zijn bepaald aan de hand van toekomstprognoses per wijk tot 2025, de plaatsingscriteria zoals afgestemd met de provincies en deelnemende gemeenten en lokale kennis vanuit gemeente Heeze-Leende;</text:p>
            <text:p text:style-name="considerans.al">Dat er een aanvraag is ingediend voor het plaatsen van een laadpaal op basis van huidige laadbehoefte, waarna een locatie is bepaald waar een laadpaal kan worden geplaatst; Dat de onderstaande verkeersmaatregelen, als bedoeld in artikel 2 WVW 1994, kunne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de maatregel (gelet op artikel 2 van de Wegenverkeerswet) strekt tot: </text:p>
            <text:p text:style-name="considerans.al">- het verzekeren van de veiligheid op de weg;</text:p>
            <text:p text:style-name="considerans.al">- het beschermen van weggebruikers en passagiers;</text:p>
            <text:p text:style-name="considerans.al">- het voorkomen of beperken van door het verkeer veroorzaakte aantasting van het karakter of van de functie van objecten en gebieden;</text:p>
            <text:p text:style-name="considerans.al">- dat het verkeersbesluit is voorgelegd aan de politie;</text:p>
            <text:p text:style-name="considerans.al">- dat genoemde weggedeelten in beheer zijn bij de gemeente Heeze-Leende.</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nsiderans.al">- dat door het tegelijk nemen van een verzamelverkeersbesluit voor alle locaties van de plankaart, de doorlooptijd van het aanvraag- en realisatieproces van de laadinfrastructuur wordt verkort.]</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wijzen van 22 parkeerplaatsen uitsluitend bedoeld voor het opladen van elektrische voertuigen op de locaties zoals opgenomen in bijlage 1 ‘Lijst laadlocaties’ en bijlage 2 ‘Plaatsingskaart Openbaar Laadnetwerk’;</text:p>
              </text:list-item>
              <text:list-item text:style-override="id1-3-2-2-1-2-2">
                <text:number>2.</text:number>
                <text:p text:style-name="al">Om bovenstaande reden de borden E04 van bijlage 1 van het Reglement Verkeersregels en Verkeerstekens 1990 te plaatsen met onderbord “alleen voor opladen elektrische voertuigen”.</text:p>
                <text:p text:style-name="al">
                <text:span text:style-name="nadrukvet">De locaties</text:span>
              </text:p>
                <text:p text:style-name="al"/>
                <text:list text:style-name="id1-3-2-2-1-2-2-5">
                  <text:list-item text:style-override="id1-3-2-2-1-2-2-5-1">
                    <text:number>1.</text:number>
                    <text:p text:style-name="al">Laadpaal ID 1658-29: Twee parkeerplaatsen ten hoogte van de Orchideestraat 4, 5595EK Leende</text:p>
                  </text:list-item>
                  <text:list-item text:style-override="id1-3-2-2-1-2-2-5-2">
                    <text:number>2.</text:number>
                    <text:p text:style-name="al">Laadpaal ID 1658-32: Twee parkeerplaatsen ten hoogte van de Sint Catharina en Sint Barbarastraat 63, 5595AT Leende</text:p>
                  </text:list-item>
                  <text:list-item text:style-override="id1-3-2-2-1-2-2-5-3">
                    <text:number>3.</text:number>
                    <text:p text:style-name="al">Laadpaal ID 1658-33: Twee parkeerplaatsen ten hoogte van de Huisplaats 13, 5595HE Leende</text:p>
                  </text:list-item>
                  <text:list-item text:style-override="id1-3-2-2-1-2-2-5-4">
                    <text:number>4.</text:number>
                    <text:p text:style-name="al">Laadpaal ID 1658-46: Twee parkeerplaatsen ten hoogte van de Kruiseik 31, 5591LJ Heeze</text:p>
                  </text:list-item>
                  <text:list-item text:style-override="id1-3-2-2-1-2-2-5-5">
                    <text:number>5.</text:number>
                    <text:p text:style-name="al">Laadpaal ID 1658-49: Twee parkeerplaatsen ten hoogte van de De Borstelmaker 1, 5591NV Heeze</text:p>
                  </text:list-item>
                  <text:list-item text:style-override="id1-3-2-2-1-2-2-5-6">
                    <text:number>6.</text:number>
                    <text:p text:style-name="al">Laadpaal ID 1658-81: Twee parkeerplaatsen ten hoogte van de Jan Deckersstraat 34, 5591HS Heeze</text:p>
                  </text:list-item>
                  <text:list-item text:style-override="id1-3-2-2-1-2-2-5-7">
                    <text:number>7.</text:number>
                    <text:p text:style-name="al">Laadpaal ID 1658-85: Twee parkeerplaatsen ten hoogte van de Jan Deckersstraat 34, 5591HS Heeze</text:p>
                  </text:list-item>
                  <text:list-item text:style-override="id1-3-2-2-1-2-2-5-8">
                    <text:number>8.</text:number>
                    <text:p text:style-name="al">Laadpaal ID 1658-84: Twee parkeerplaatsen ten hoogte van de Pastoor Gastlaan 1B, 5591BM Heeze</text:p>
                  </text:list-item>
                  <text:list-item text:style-override="id1-3-2-2-1-2-2-5-9">
                    <text:number>9.</text:number>
                    <text:p text:style-name="al">Laadpaal ID 1658-86: Twee parkeerplaatsen ten hoogte van de Kapelstraat 17, 5591HJ Heeze</text:p>
                  </text:list-item>
                  <text:list-item text:style-override="id1-3-2-2-1-2-2-5-10">
                    <text:number>10.</text:number>
                    <text:p text:style-name="al">Laadpaal ID 1658-92: Twee parkeerplaatsen ten hoogte van de Koolmeesstraat 5, 6029 Sterksel</text:p>
                  </text:list-item>
                  <text:list-item text:style-override="id1-3-2-2-1-2-2-5-11">
                    <text:number>11</text:number>
                    <text:p text:style-name="al">Laadpaal aanvraagnummer <text:a xlink:href="https://cns.vattenfall.com/public-request-locations/details/?id=8419a874-1b9e-ec11-b400-6045bd8dbcfd" xlink:type="simple">PRL-00004356</text:a>: Twee parkeerplaatsen ten hoogte van Strabrecht 10, 5591BP Heeze</text:p>
                  </text:list-item>
                </text:list>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emeente Heeze-Leende]</text:span>
            <text:span text:style-name="datum">[]</text:span>
          </text:p>
          </text:section>
          <text:section text:name="ondertekening_id1-3-2-3-2">
            <text:p><text:span text:style-name="functie">[Burgemeester en wethouders]</text:span></text:p>
            <text:p><text:span text:style-name="deze">Namens deze,</text:span></text:p>
            <text:p><text:span text:style-name="ondertekening_naam">
            <text:span text:style-name="voornaam">[I.B.]</text:span>
            <text:span text:style-name="achternaam">[van Helden]</text:span>
          </text:span></text:p>
            <text:p><text:span text:style-name="functie">[Medewerker Verkeer en Vervoer]</text:span></text:p>
          </text:section>
          <text:section text:name="ondertekening_id1-3-2-3-3">
            <text:p><text:span text:style-name="functie">[28 Juni 2022]</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een gemotiveerd bezwaarschrift indienen tegen dit (deel)besluit binnen zes weken na bekendmaking van dit besluit in de Staatscourant. Het bezwaarschrift kan tot 12-08-2022 worden ingediend bij het college van burgemeester en wethouders van gemeente Heeze-Leende, postbus 10000 5590GA Heeze. Of via Postbus@heeze-leende.nl. Vermeld in het bezwaarschrift de datum, uw naam, adres, het (deel)besluit waartegen u bezwaar maakt en de redenen van het bezwaar.</text:p>
          <text:p text:style-name="bezwaarschrift_al">De gemeente Heeze-Leende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pan text:style-name="nadrukcur">Voorlopige Voorzieningen:</text:span>
        </text:p>
          <text:p text:style-name="bezwaarschrift_al">Het is mogelijk om, naast het indienen van een bezwaarschrift, een verzoek in te dienen voor het treffen van een voorlopige voorziening. Dit kan wanneer een bezwaarschrift is ingediend en wanneer onverwijlde spoed, gelet op betrokken belang, dit vereist. Dit verzoek dient te worden gericht aan de voorzieningenrechter van Rechtbank Oost-Brabant, sector Bestuursrecht, Postbus 90125, 5200 MA 's-Hertogenbosch. U kunt ook digitaal een verzoek om een voorlopige voorziening indienen bij genoemde Rechtbank via http://loket.rechtspraak.nl/bestuursrecht. Daarvoor moet u wel beschikken over een elektronische handtekening (DigiD). Kijk op de genoemde site voor de precieze voorwaarden. Voor het behandelen van een verzoek om een voorlopige voorziening wordt griffierecht geheven. Over de hoogte en de wijze van betaling verwizjen wij u naar de rechtbank 's-Hertogenbosch, welke telefonisch te bereiken zijn via 088-362 10 1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827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7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7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ze-Leende - Verkeersbesluit plaatsing laadpalen - Heeze-Leen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22-262410</meta:user-defined>
    <meta:user-defined meta:name="DCTERMS.abstract">Verzamelbesluit plaatsing laadpalen fase 2</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zamelverkeersbesluit laadpalen]</meta:user-defined>
    <meta:user-defined meta:name="DCTERMS.W3CDTF/DCTERMS.available">2022-07-01</meta:user-defined>
    <meta:user-defined meta:name="DCTERMS.W3CDTF/OVERHEIDop.jaargang">2022</meta:user-defined>
    <meta:user-defined meta:name="OVERHEIDop.publicationIssue">298273</meta:user-defined>
    <meta:user-defined meta:name="OVERHEIDop.GmbID/DC.identifier">gmb-2022-298273</meta:user-defined>
    <meta:user-defined meta:name="OVERHEIDop.versieInformatie"/>
  </office:meta>
</office:document-meta>
</file>