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traat bbq van 6 augustus 2022 t/m 6 augustus 2022 - 2Z2 (Staatsliedenwijk), Stadhouderstraat (op de w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21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7 juni 2022</text:p>
            <text:p text:style-name="common-al">
            <text:span text:style-name="nadrukvet">Omschrijving:</text:span> Straat bbq van 6 augustus 2022 t/m 6 augustus 2022</text:p>
            <text:p text:style-name="common-al">
            <text:span text:style-name="nadrukvet">Locatie:</text:span> 2Z2 (Staatsliedenwijk), Stadhouderstraat (op de we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27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7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7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traat bbq van 6 augustus 2022 t/m 6 augustus 2022 - 2Z2 (Staatsliedenwijk), Stadhouderstraat (op de weg)</meta:user-defined>
    <meta:user-defined meta:name="DCTERMS.W3CDTF/DCTERMS.available">2022-06-30</meta:user-defined>
    <meta:user-defined meta:name="DCTERMS.W3CDTF/OVERHEIDop.jaargang">2022</meta:user-defined>
    <meta:user-defined meta:name="OVERHEIDop.publicationIssue">298272</meta:user-defined>
    <meta:user-defined meta:name="OVERHEIDop.GmbID/DC.identifier">gmb-2022-298272</meta:user-defined>
    <meta:user-defined meta:name="OVERHEIDop.versieInformatie"/>
  </office:meta>
</office:document-meta>
</file>