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style:style style:family="table-column" style:parent-style-name="colspec" style:name="id1-3-2-2-12-2-1-1">
      <style:table-column-properties style:rel-column-width="30*"/>
    </style:style>
    <style:style style:family="table-column" style:parent-style-name="colspec" style:name="id1-3-2-2-12-2-1-2">
      <style:table-column-properties style:rel-column-width="71*"/>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style:style style:family="table-column" style:parent-style-name="colspec" style:name="id1-3-2-2-13-3-1-1">
      <style:table-column-properties style:rel-column-width="34*"/>
    </style:style>
    <style:style style:family="table-column" style:parent-style-name="colspec" style:name="id1-3-2-2-13-3-1-2">
      <style:table-column-properties style:rel-column-width="67*"/>
    </style:style>
    <style:style style:family="table-column" style:parent-style-name="colspec" style:name="id1-3-2-2-14-3-1-1">
      <style:table-column-properties style:rel-column-width="17*"/>
    </style:style>
    <style:style style:family="table-column" style:parent-style-name="colspec" style:name="id1-3-2-2-14-3-1-2">
      <style:table-column-properties style:rel-column-width="84*"/>
    </style:style>
    <style:style style:family="table-column" style:parent-style-name="colspec" style:name="id1-3-2-2-15-3-1-1">
      <style:table-column-properties style:rel-column-width="17*"/>
    </style:style>
    <style:style style:family="table-column" style:parent-style-name="colspec" style:name="id1-3-2-2-15-3-1-2">
      <style:table-column-properties style:rel-column-width="84*"/>
    </style:style>
  </office:automatic-styles>
  <office:body>
    <office:text>
      <text:p text:style-name="new_page_staatscourant"/>
      <text:p text:style-name="single-kop-titel">Uitvoeringsregeling “Coronacompensatie van urgente financiële tekor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Grondslag voor subsidie</text:span> </text:p>
            <text:p text:style-name="al">Cultuur</text:p>
            <text:p text:style-name="al"/>
          </text:section>
          <text:section text:name="artikel_id1-3-2-2-3" text:style-name="artikel">
            <text:p text:style-name="artikel_kop_titel"><text:span text:style-name="artikel_kop_label">Subsidievorm</text:span> </text:p>
            <text:p text:style-name="al">Eenmalige subsidie</text:p>
            <text:p text:style-name="al"/>
          </text:section>
          <text:section text:name="artikel_id1-3-2-2-4" text:style-name="artikel">
            <text:p text:style-name="artikel_kop_titel"><text:span text:style-name="artikel_kop_label">Doel van de subsidie</text:span> </text:p>
            <text:p text:style-name="al">Het doel van de subsidie is urgente financiële tekorten als gevolg van corona te compenseren, zodat de impact van de coronamaatregelen geen nadelig effect hebben op de bestaande lokale culturele infrastructuur in 2022.</text:p>
            <text:p text:style-name="al"/>
          </text:section>
          <text:section text:name="artikel_id1-3-2-2-5" text:style-name="artikel">
            <text:p text:style-name="artikel_kop_titel"><text:span text:style-name="artikel_kop_label">Te subsidiëren activiteiten</text:span> </text:p>
            <text:p text:style-name="al">Uit deze regeling kan een aanvraag worden gedaan voor financiële tekorten als gevolg van corona in 2022.</text:p>
            <text:p text:style-name="al"/>
          </text:section>
          <text:section text:name="artikel_id1-3-2-2-6" text:style-name="artikel">
            <text:p text:style-name="artikel_kop_titel"><text:span text:style-name="artikel_kop_label">Subsidieaanvraag voorwaarden</text:span> </text:p>
            <text:p text:style-name="al">Om als vereniging of instelling in aanmerking te kunnen komen voor financiële steun moet de culturele organisatie statutair gevestigd zijn in Hengelo en de volgende stukken indienen: </text:p>
            <text:list text:style-name="id1-3-2-2-6-3">
              <text:list-item text:style-override="id1-3-2-2-6-3-1">
                <text:number>•</text:number>
                <text:p text:style-name="al">de begroting 2022 met een toelichting; hieruit moet blijken dat de coronamaatregelen hebben geleid tot een financieel tekort én dat de organisatie actie heeft ondernomen om het tekort terug te dringen, bijvoorbeeld door een beroep te doen op sponsoren, donateurs en fondsen; </text:p>
              </text:list-item>
              <text:list-item text:style-override="id1-3-2-2-6-3-2">
                <text:number>•</text:number>
                <text:p text:style-name="al">een specificatie van de bedragen die zijn aangevraagd en al dan niet zijn toegekend vanuit steunmaatregelen van het Rijk of vanuit het Herstelfonds Duurzame Wederopbloei Hengelo 2022;</text:p>
              </text:list-item>
              <text:list-item text:style-override="id1-3-2-2-6-3-3">
                <text:number>•</text:number>
                <text:p text:style-name="al">een specificatie van de bijdragen die zijn ontvangen vanuit sponsoren, donateurs, leden of andere betrokkenen; </text:p>
              </text:list-item>
              <text:list-item text:style-override="id1-3-2-2-6-3-4">
                <text:number>•</text:number>
                <text:p text:style-name="al">het jaarverslag en de jaarrekening 2022; </text:p>
              </text:list-item>
              <text:list-item text:style-override="id1-3-2-2-6-3-5">
                <text:number>•</text:number>
                <text:p text:style-name="al">de begroting 2023 met een toelichting; hieruit moet blijken dat het tekort van 2022 onomkeerbare gevolgen heeft bij het uitblijven van de gevraagde financiële steun én dat de reguliere activiteiten uitgevoerd kunnen blijven worden in 2023 en verder met de gevraagde financiële steun en; </text:p>
              </text:list-item>
              <text:list-item text:style-override="id1-3-2-2-6-3-6">
                <text:number>•</text:number>
                <text:p text:style-name="al">de instelling beschrijft wat haar positie is in het (culturele) veld en wat haar lokale bijdrage is voor de samenleving. </text:p>
              </text:list-item>
            </text:list>
            <text:p text:style-name="al">Het subsidieplafond voor deze regeling wordt door de raad voorgesteld.</text:p>
            <text:p text:style-name="al"/>
          </text:section>
          <text:section text:name="artikel_id1-3-2-2-7" text:style-name="artikel">
            <text:p text:style-name="artikel_kop_titel"><text:span text:style-name="artikel_kop_label">Subsidieaanvraag verplichtingen</text:span> </text:p>
            <text:p text:style-name="al">Zie de Asv, hoofdstuk <text:span text:style-name="nadrukcur">subsidieaanvraag</text:span>. </text:p>
            <text:p text:style-name="al">Aanvragen kunnen van 1 september tot en met 31 oktober 2022 worden ingediend. </text:p>
            <text:p text:style-name="al">U vraagt de subsidie aan door gebruik te maken van het <text:span text:style-name="nadrukondlijn">aanvraagformulier.</text:span></text:p>
            <text:p text:style-name="al"/>
          </text:section>
          <text:section text:name="artikel_id1-3-2-2-8" text:style-name="artikel">
            <text:p text:style-name="artikel_kop_titel"><text:span text:style-name="artikel_kop_label">Subsidieverlening/verantwoording</text:span> </text:p>
            <text:p text:style-name="al">De subsidie wordt door middel van bevoorschotting toegekend. De vereniging of instelling dient door middel van de definitieve jaarrekening 2022 en een inhoudelijk jaarverslag verantwoording af te leggen.</text:p>
            <text:p text:style-name="al"/>
          </text:section>
          <text:section text:name="artikel_id1-3-2-2-9" text:style-name="artikel">
            <text:p text:style-name="artikel_kop_titel"><text:span text:style-name="artikel_kop_label">Subsidieplafond</text:span> </text:p>
            <text:p text:style-name="al">€ 228.550,00 (zie tekst bij subsidieaanvraag voorwaarden)</text:p>
            <text:p text:style-name="al"/>
          </text:section>
          <text:section text:name="artikel_id1-3-2-2-10" text:style-name="artikel">
            <text:p text:style-name="artikel_kop_titel"><text:span text:style-name="artikel_kop_label">Subsidieverdeling</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Wanneer het subsidieplafond is bereikt, worden nieuwe aanvragen afgewezen. Wanneer meerdere subsidieaanvragen op dezelfde dag zijn ontvangen en verstrekking van subsidie voor deze aanvragen zou leiden tot overschrijding van het subsidieplafond, wordt de volgorde van afhandeling door middel van loting bepaald.</text:p>
            <text:p text:style-name="al"/>
          </text:section>
          <text:section text:name="artikel_id1-3-2-2-11" text:style-name="artikel">
            <text:p text:style-name="artikel_kop_titel"><text:span text:style-name="artikel_kop_label">Overige informatie</text:span> </text:p>
            <text:p text:style-name="al">Indien de aanvraag niet compleet is, wordt aanvullende informatie opgevraagd. Hiervoor bestaat 1 mogelijkheid. Daarna wordt de subsidieaanvraag niet meer in behandeling genomen. </text:p>
            <text:p text:style-name="al">Het college kan in bijzondere gevallen afwijken van het bepaalde in deze Uitvoeringsregeling.<text:span text:style-name="nadrukvet"/></text:p>
            <text:p text:style-name="al"/>
            <text:p text:style-name="al"/>
            <text:p text:style-name="al">
            <text:span text:style-name="nadrukondlijn">
              <text:span text:style-name="nadrukvet">Aanvraagformulier Subsidieregeling Coronacompensatie van urgente financiële tekorten 2022<text:span text:style-name="nadrukcur"/></text:span>
            </text:span>
          </text:p>
            <text:p text:style-name="al">Dit formulier is bedoeld voor aanvragen uit de regeling ‘Coronacompensatie van urgente financiële tekorten 2022’. </text:p>
            <text:p text:style-name="al"/>
          </text:section>
          <text:section text:name="artikel_id1-3-2-2-12" text:style-name="artikel">
            <text:p text:style-name="artikel_kop_titel"><text:span text:style-name="artikel_kop_label"/> <text:span text:style-name="artikel_kop_nr">1.</text:span> Gegevens vereniging/organisatie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naam vereniging/organi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vk-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ad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AN rekenin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 name v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2.</text:span> Benodigde documenten</text:p>
            <text:list text:style-name="id1-3-2-2-13-2">
              <text:list-item text:style-override="id1-3-2-2-13-2-1">
                <text:number>•</text:number>
                <text:p text:style-name="al">de begroting 2022 met een toelichting; hieruit moet blijken dat de coronamaatregelen hebben geleid tot een financieel tekort én dat de organisatie actie heeft ondernomen om het tekort terug te dringen, bijvoorbeeld door een beroep te doen op sponsoren, donateurs en fondsen; </text:p>
              </text:list-item>
              <text:list-item text:style-override="id1-3-2-2-13-2-2">
                <text:number>•</text:number>
                <text:p text:style-name="al">een specificatie van de bedragen die zijn aangevraagd en al dan niet zijn toegekend vanuit steunmaatregelen van het Rijk of vanuit het Herstelfonds Duurzame Wederopbloei Hengelo 2022;</text:p>
              </text:list-item>
              <text:list-item text:style-override="id1-3-2-2-13-2-3">
                <text:number>•</text:number>
                <text:p text:style-name="al">een specificatie van de bijdragen die zijn ontvangen vanuit sponsoren, donateurs, leden of andere betrokkenen; </text:p>
              </text:list-item>
              <text:list-item text:style-override="id1-3-2-2-13-2-4">
                <text:number>•</text:number>
                <text:p text:style-name="al">het jaarverslag en de jaarrekening 2021; </text:p>
              </text:list-item>
              <text:list-item text:style-override="id1-3-2-2-13-2-5">
                <text:number>•</text:number>
                <text:p text:style-name="al">de begroting 2023 met een toelichting; hieruit moet blijken dat het tekort van 2022 onomkeerbare gevolgen heeft bij het uitblijven van de gevraagde financiële steun én dat de reguliere activiteiten uitgevoerd kunnen blijven worden in 2023 en verder met de gevraagde financiële steun en; </text:p>
              </text:list-item>
              <text:list-item text:style-override="id1-3-2-2-13-2-6">
                <text:number>•</text:number>
                <text:p text:style-name="al">de instelling beschrijft wat haar positie is in het (culturele) veld en wat haar lokale bijdrage is voor de samenleving. </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an te vragen subsidiebedrag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3.</text:span> Gegevens indiener </text:p>
            <text:p text:style-name="al"> Hieronder de gegevens invullen van degene die dit formulier invult. </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4.</text:span> Ondertekening </text:p>
            <text:p text:style-name="al">Dit formulier ondertekenen en <text:span text:style-name="nadrukvet">samen met uw documenten</text:span> opsturen naar: </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Per e-mail</text:p>
                  </table:table-cell>
                  <table:table-cell table:style-name="entry" table:number-rows-spanned="1" table:number-columns-spanned="1">
                    <text:p text:style-name="table_al">gemeente@hengelo.nl t.a.v. afdeling MSO-MP </text:p>
                  </table:table-cell>
                </table:table-row>
                <table:table-row table:style-name="row">
                  <table:table-cell table:style-name="entry" table:number-rows-spanned="1" table:number-columns-spanned="1">
                    <text:p text:style-name="table_al">Of per post</text:p>
                  </table:table-cell>
                  <table:table-cell table:style-name="entry" table:number-rows-spanned="1" table:number-columns-spanned="1">
                    <text:p text:style-name="table_al">Gemeente Hengelo - afdeling MSO-MP – subsidie </text:p>
                    <text:p text:style-name="table_al">antwoordnummer 168 - 7550 VB HENGELO </text:p>
                  </table:table-cell>
                </table:table-row>
              </table:table>
              <text:p text:style-name="table_bottom"/>
            </text:section>
            <text:p text:style-name="al"/>
            <text:p text:style-name="al"/>
            <text:p text:style-name="al">______________ (datum) ________________ (plaats) _____________________ (handtekenin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2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Financiën | Organisatie en beleid</meta:user-defined>
    <meta:user-defined meta:name="DC.source">https://lokaleregelgeving.overheid.nl/CVDR92096]|[https://lokaleregelgeving.overheid.nl/CVDR92096</meta:user-defined>
    <meta:user-defined meta:name="OVERHEIDop.referentienummer">3367139</meta:user-defined>
    <meta:user-defined meta:name="DCTERMS.alternative">Uitvoeringsregeling “Coronacompensatie van urgente financiële tekorten 2022”</meta:user-defined>
    <dc:language>nl</dc:language>
    <meta:user-defined meta:name="OVERHEIDop.locatietype/OVERHEIDop.gebiedsmarkering">Gemeente</meta:user-defined>
    <meta:user-defined meta:name="DC.title">Uitvoeringsregeling “Coronacompensatie van urgente financiële tekorten 2022”</meta:user-defined>
    <meta:user-defined meta:name="DCTERMS.W3CDTF/DCTERMS.available">2022-06-30</meta:user-defined>
    <meta:user-defined meta:name="DCTERMS.W3CDTF/OVERHEIDop.jaargang">2022</meta:user-defined>
    <meta:user-defined meta:name="OVERHEIDop.publicationIssue">298271</meta:user-defined>
    <meta:user-defined meta:name="OVERHEIDop.betreftRegeling">CVDR678836_1</meta:user-defined>
    <meta:user-defined meta:name="xs:date/OVERHEIDop.startdatum">2022-06-30</meta:user-defined>
    <meta:user-defined meta:name="OVERHEIDop.GmbID/DC.identifier">gmb-2022-298271</meta:user-defined>
    <meta:user-defined meta:name="OVERHEIDop.versieInformatie"/>
  </office:meta>
</office:document-meta>
</file>