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Omgevingsvergunning voor het kappen van een dode boom langs de weg op locatie Boomsweg 2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03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jan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82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omsweg 2 in Hoge Hex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27</meta:user-defined>
    <meta:user-defined meta:name="OVERHEIDop.GmbID/DC.identifier">gmb-2022-29827</meta:user-defined>
    <meta:user-defined meta:name="OVERHEIDop.versieInformatie"/>
  </office:meta>
</office:document-meta>
</file>