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rkt 5-7-9-11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voor een vergunning in het kader van de APV met zaaknummer Z2022-001505.</text:p>
            <text:p text:style-name="common-al">De vergunning is verleend.</text:p>
            <text:p text:style-name="common-al">De zaak betreft het plaatsen van een podium tijdens de kermis in Uden van 15 t/m 24 juli 2022 op locatie aan de Markt 5-7-9-11 5401GN Uden.</text:p>
            <text:p text:style-name="common-al">Indien u belanghebbende bent kunt u bezwaar maken tegen dit besluit.</text:p>
            <text:p text:style-name="common-al">De termijn voor het indienen van een bezwaar start op 28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2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505</meta:user-defined>
    <meta:user-defined meta:name="DCTERMS.abstract">plaatsen van een podium tijdens de kermis Uden van 15-07-2022 t/m 24-07-2022</meta:user-defined>
    <dc:language>nl</dc:language>
    <meta:user-defined meta:name="OVERHEIDop.locatietype/OVERHEIDop.gebiedsmarkering">Punt</meta:user-defined>
    <meta:user-defined meta:name="DC.title">Besluit evenementenvergunning Markt 5-7-9-11 5401GN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69</meta:user-defined>
    <meta:user-defined meta:name="OVERHEIDop.GmbID/DC.identifier">gmb-2022-298269</meta:user-defined>
    <meta:user-defined meta:name="OVERHEIDop.versieInformatie"/>
  </office:meta>
</office:document-meta>
</file>