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makterweg 1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116 te Venray </text:span>– het bouwen van  magazijnstellingen (HZ-OMV-2022-012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26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6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6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makterweg 116 te Venray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63</meta:user-defined>
    <meta:user-defined meta:name="OVERHEIDop.GmbID/DC.identifier">gmb-2022-298263</meta:user-defined>
    <meta:user-defined meta:name="OVERHEIDop.versieInformatie"/>
  </office:meta>
</office:document-meta>
</file>