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Heidse Peelweg 4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49 te Ysselsteyn, </text:span>het veranderen van het bedrijf (HZ-INT-2020-0005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6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ingetrokken - verleend (Heidse Peelweg 49 te Ysselstey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61</meta:user-defined>
    <meta:user-defined meta:name="OVERHEIDop.GmbID/DC.identifier">gmb-2022-298261</meta:user-defined>
    <meta:user-defined meta:name="OVERHEIDop.versieInformatie"/>
  </office:meta>
</office:document-meta>
</file>