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orth Sea Tai Chi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orth Sea Tai Chi Festival </text:p>
            <text:p text:style-name="common-al">Naam organisator: Stichting Norht Sea Tai Chi Festival</text:p>
            <text:p text:style-name="common-al">Datum:19 tot en met 21 augustus 2022</text:p>
            <text:p text:style-name="common-al">Locatie: Groepskampeerterrein De Banken, Dasselaarweg 45</text:p>
            <text:p text:style-name="common-al">Zaaknummer: [zaaknummer]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2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North Sea Tai Chi Festival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260</meta:user-defined>
    <meta:user-defined meta:name="OVERHEIDop.GmbID/DC.identifier">gmb-2022-298260</meta:user-defined>
    <meta:user-defined meta:name="OVERHEIDop.versieInformatie"/>
  </office:meta>
</office:document-meta>
</file>