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ermis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Bart van de Westelaken kinderattracties, is op 28 juni 2022 vergunning verleend voor de organisatie van  het de “Kermis Berlicum” op het Mercuriusplein te Berlicum, op:</text:p>
            <text:p text:style-name="common-al">17 september 2022  van 14.00 uur tot 23.00 uur</text:p>
            <text:p text:style-name="common-al">    18 september 2022 van 13.00 uur tot 23.00 uur</text:p>
            <text:p text:style-name="common-al">    19 september 2022 van 14.00 uur tot 23.00 uur</text:p>
            <text:p text:style-name="common-al">    20 september 2022 van 14.00 uur tot 22.00 uur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25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5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5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95245</meta:user-defined>
    <dc:language>nl</dc:language>
    <meta:user-defined meta:name="OVERHEIDop.locatietype/OVERHEIDop.gebiedsmarkering">Weg</meta:user-defined>
    <meta:user-defined meta:name="DC.title">Evenement Kermis Berlicu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56</meta:user-defined>
    <meta:user-defined meta:name="OVERHEIDop.GmbID/DC.identifier">gmb-2022-298256</meta:user-defined>
    <meta:user-defined meta:name="OVERHEIDop.versieInformatie"/>
  </office:meta>
</office:document-meta>
</file>