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izerdlaan 7 e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7 en 9 te Venray </text:span>– het vergroten van twee woningen (HZ-OMV-2022-01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25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uizerdlaan 7 en 9 te Venray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53</meta:user-defined>
    <meta:user-defined meta:name="OVERHEIDop.GmbID/DC.identifier">gmb-2022-298253</meta:user-defined>
    <meta:user-defined meta:name="OVERHEIDop.versieInformatie"/>
  </office:meta>
</office:document-meta>
</file>