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icari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carieweg 1 te Leunen </text:span>– het plaatsen van een dakkapel (HZ-OMV-2022-01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2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icarieweg 1 te Leun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47</meta:user-defined>
    <meta:user-defined meta:name="OVERHEIDop.GmbID/DC.identifier">gmb-2022-298247</meta:user-defined>
    <meta:user-defined meta:name="OVERHEIDop.versieInformatie"/>
  </office:meta>
</office:document-meta>
</file>