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t besluitnummer LNP2022-001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397184</text:p>
            <text:p text:style-name="common-al">Melding vervangen boom Sportpark Noord . Besluit verzonden op .</text:p>
            <text:p text:style-name="common-al"> Bezwaar </text:p>
            <text:p text:style-name="common-al">Tegen dit besluit kunt u binnen 6 weken na datum van verzending bezwaar indienen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824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4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4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397184</meta:user-defined>
    <meta:user-defined meta:name="DCTERMS.abstract">Melding vervangen boom Sportpark Noord</meta:user-defined>
    <dc:language>nl</dc:language>
    <meta:user-defined meta:name="OVERHEIDop.locatietype/OVERHEIDop.gebiedsmarkering">Punt</meta:user-defined>
    <meta:user-defined meta:name="DC.title">Besluit met besluitnummer LNP2022-001692</meta:user-defined>
    <meta:user-defined meta:name="DCTERMS.W3CDTF/DCTERMS.available">2022-07-07</meta:user-defined>
    <meta:user-defined meta:name="OVERHEIDop.externeBijlage">Aanvraagformulier|exb-2022-36974</meta:user-defined>
    <meta:user-defined meta:name="OVERHEIDop.externeBijlage">Boomrapport|exb-2022-36975</meta:user-defined>
    <meta:user-defined meta:name="OVERHEIDop.externeBijlage">Herplant|exb-2022-36976</meta:user-defined>
    <meta:user-defined meta:name="DCTERMS.W3CDTF/OVERHEIDop.jaargang">2022</meta:user-defined>
    <meta:user-defined meta:name="OVERHEIDop.publicationIssue">298245</meta:user-defined>
    <meta:user-defined meta:name="OVERHEIDop.GmbID/DC.identifier">gmb-2022-298245</meta:user-defined>
    <meta:user-defined meta:name="OVERHEIDop.versieInformatie"/>
  </office:meta>
</office:document-meta>
</file>