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bijgebouw, Butersdijk 23 7434RG Lettele, [DPV00K00849] Diepenveen K 8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97</text:p>
            <text:p text:style-name="common-al">Verzenddatum besluit: 28-06-2022</text:p>
            <text:p text:style-name="common-al">Locatie: Butersdijk 23 7434RG Lettele, [DPV00K00849] Diepenveen K 849</text:p>
            <text:p text:style-name="common-al">Projectomschrijving: het herbouwen van een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2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97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een bijgebouw, Butersdijk 23 7434RG Lettele, [DPV00K00849] Diepenveen K 849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44</meta:user-defined>
    <meta:user-defined meta:name="OVERHEIDop.GmbID/DC.identifier">gmb-2022-298244</meta:user-defined>
    <meta:user-defined meta:name="OVERHEIDop.versieInformatie"/>
  </office:meta>
</office:document-meta>
</file>