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. Leonardsweg 14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Leonardsweg 14 te Wanssum </text:span>– het plaatsen van een bijgebouw (HZ-OMV-2022-018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jun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824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4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4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St. Leonardsweg 14 te Wanssum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241</meta:user-defined>
    <meta:user-defined meta:name="OVERHEIDop.GmbID/DC.identifier">gmb-2022-298241</meta:user-defined>
    <meta:user-defined meta:name="OVERHEIDop.versieInformatie"/>
  </office:meta>
</office:document-meta>
</file>