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Leeuwenhoekstraat 21, 5807 GD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euwenhoekstraat 21, 5807 GD Oostrum </text:span>– het bouwen van een bedrijfshal (HZ-OMV-2022-01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van Leeuwenhoekstraat 21, 5807 GD Oostrum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29</meta:user-defined>
    <meta:user-defined meta:name="OVERHEIDop.GmbID/DC.identifier">gmb-2022-298229</meta:user-defined>
    <meta:user-defined meta:name="OVERHEIDop.versieInformatie"/>
  </office:meta>
</office:document-meta>
</file>