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aan van Moerkerken 27B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2 besloten om de beslistermijn voor de aanvraag met zaaknummer 2022-00590 voor een omgevingsvergunning op locatie Laan van Moerkerken 27B in Mijnsheeren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aanleggen van padelbanen TC de Binnenmaas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8226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22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22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Laan van Moerkerken 27B in Mijnsheerenland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8226</meta:user-defined>
    <meta:user-defined meta:name="OVERHEIDop.GmbID/DC.identifier">gmb-2022-298226</meta:user-defined>
    <meta:user-defined meta:name="OVERHEIDop.versieInformatie"/>
  </office:meta>
</office:document-meta>
</file>