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astrale gemeente Leeuwarden, sectie L, perceel 1752, nabij Rijksstraatweg Tytsjerk, (11050385) aanleggen van een alternatieve ontsluiting Park Vijvers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27 januari 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82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omgevingsvergunning kadastrale gemeente Leeuwarden, sectie L, perceel 1752, nabij Rijksstraatweg Tytsjerk, (11050385) aanleggen van een alternatieve ontsluiting Park Vijversburg.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822</meta:user-defined>
    <meta:user-defined meta:name="OVERHEIDop.GmbID/DC.identifier">gmb-2022-29822</meta:user-defined>
    <meta:user-defined meta:name="OVERHEIDop.versieInformatie"/>
  </office:meta>
</office:document-meta>
</file>