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waalspoor Festival, Noordzeelaan 50 (zaaknummer 11753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waalspoor Festival op <text:span text:style-name="nadrukvet">13 augustus 2022</text:span>, locatie <text:span text:style-name="nadrukvet">Noordzeelaan 50</text:span> in <text:span text:style-name="nadrukvet">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2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waalspoor Festival, Noordzeelaan 50 (zaaknummer 117538-2022)</meta:user-defined>
    <meta:user-defined meta:name="DCTERMS.W3CDTF/DCTERMS.available">2022-06-30</meta:user-defined>
    <meta:user-defined meta:name="DCTERMS.W3CDTF/OVERHEIDop.jaargang">2022</meta:user-defined>
    <meta:user-defined meta:name="OVERHEIDop.publicationIssue">298216</meta:user-defined>
    <meta:user-defined meta:name="OVERHEIDop.GmbID/DC.identifier">gmb-2022-298216</meta:user-defined>
    <meta:user-defined meta:name="OVERHEIDop.versieInformatie"/>
  </office:meta>
</office:document-meta>
</file>