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Veldstraat 2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3 te Merselo </text:span>– het aanplanten van hagen (HZ-OMV-2022-00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21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Geweigerd (Veldstraat 23 te Merselo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11</meta:user-defined>
    <meta:user-defined meta:name="OVERHEIDop.GmbID/DC.identifier">gmb-2022-298211</meta:user-defined>
    <meta:user-defined meta:name="OVERHEIDop.versieInformatie"/>
  </office:meta>
</office:document-meta>
</file>