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 van Duinkerken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O-2022-0237 voor een omgevingsvergunning voor het veranderen van een woonhuis op locatie Anton van Duinkerkenstraat 4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2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nton van Duinkerkenstraat 48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8209</meta:user-defined>
    <meta:user-defined meta:name="OVERHEIDop.GmbID/DC.identifier">gmb-2022-298209</meta:user-defined>
    <meta:user-defined meta:name="OVERHEIDop.versieInformatie"/>
  </office:meta>
</office:document-meta>
</file>