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wijzigd saneringdoelstelling en monitoringsplan aan Marksingel 40 te Bred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reda</text:p>
            <text:p text:style-name="common-al">Het instemmen met een gewijzigde saneringsdoelstelling en monitoringsplan op de locatie Marksingel 40 te Breda (AA075801791 KW2022/34). </text:p>
            <text:p text:style-name="common-al">20 juni 2022, Tilburg </text:p>
            <text:p text:style-name="common-al">Antea Group te Oosterhout, namens Stichting Bodembeheer Nederland te ’s-Hertogenbosch, heeft op 23 juni 2021 een melding bij de Omgevingsdienst Midden- en West-Brabant ingediend ingevolge van artikel 28, lid 1 Wbb, voor het instemmen met de herziene saneringsdoelstelling en een monitoringsplan op de locatie Marksingel 40 te Breda.</text:p>
            <text:p text:style-name="common-al">Het college heeft de Omgevingsdienst Midden- en West-Brabant gemandateerd voor het afhandelen van deze procedure.</text:p>
            <text:p text:style-name="common-al">In de beschikking besluit het college: </text:p>
            <text:list text:style-name="id1-3-2-1-1-7">
              <text:list-item text:style-override="id1-3-2-1-1-7-1">
                <text:number>-</text:number>
                <text:p text:style-name="al">de beschikking treedt in plaats van de beschikking van d.d. 3 augustus 1995, met kenmerk 337299 voor wat betreft de saneringsdoelstelling en de monitoring van het grondwater </text:p>
              </text:list-item>
              <text:list-item text:style-override="id1-3-2-1-1-7-2">
                <text:number>-</text:number>
                <text:p text:style-name="al">dat wordt ingestemd met de herziene saneringsdoelstelling en het monitoringsplan </text:p>
              </text:list-item>
              <text:list-item text:style-override="id1-3-2-1-1-7-3">
                <text:number>-</text:number>
                <text:p text:style-name="al">gebruiksbeperkingen zijn op de locatie van toepassing</text:p>
              </text:list-item>
              <text:list-item text:style-override="id1-3-2-1-1-7-4">
                <text:number>-</text:number>
                <text:p text:style-name="al">er zijn voorschriften aan de sanering verbonden</text:p>
              </text:list-item>
            </text:list>
            <text:p text:style-name="common-al">Bezwaar</text:p>
            <text:p text:style-name="common-al">Tegen het besluit kan iedere belanghebbende op grond van het bepaalde in artikel 8:1 en 7:1 van de Algemene wet bestuursrecht (Awb) bij ons bezwaar maken. </text:p>
            <text:p text:style-name="common-al">Binnen zes weken na publicatie van het besluit op www.officielebekendmakingen.nl dient een bezwaarschrift ingediend te worden bij: </text:p>
            <text:p text:style-name="common-al">Burgemeester en wethouders van Breda </text:p>
            <text:p text:style-name="common-al">Postbus 90156 </text:p>
            <text:p text:style-name="common-al">4800 RH Breda</text:p>
            <text:p text:style-name="common-al">Aan deze procedure is het kenmerk 2022-023789 gekoppeld. U dient bij correspondentie dit kenmerk te vermelden in de onderwerpregel. </text:p>
            <text:p text:style-name="common-al">Het bezwaarschrift moet zijn ondertekend en moet tenminste bevatten</text:p>
            <text:list text:style-name="id1-3-2-1-1-16">
              <text:list-item text:style-override="id1-3-2-1-1-16-1">
                <text:number>-</text:number>
                <text:p text:style-name="al">naam en adres van de indiener; </text:p>
              </text:list-item>
              <text:list-item text:style-override="id1-3-2-1-1-16-2">
                <text:number>-</text:number>
                <text:p text:style-name="al">de dagtekening;</text:p>
              </text:list-item>
              <text:list-item text:style-override="id1-3-2-1-1-16-3">
                <text:number>-</text:number>
                <text:p text:style-name="al">een omschrijving van het besluit waartegen het bezwaar is gericht;</text:p>
              </text:list-item>
              <text:list-item text:style-override="id1-3-2-1-1-16-4">
                <text:number>-</text:number>
                <text:p text:style-name="al">de gronden van het bezwaar. </text:p>
              </text:list-item>
            </text:list>
            <text:p text:style-name="common-al">Voorlopige voorziening</text:p>
            <text:p text:style-name="common-al">Dit besluit treedt in werking ook al wordt een bezwaarschrift ingediend. Het is daarom mogelijk om gelijktijdig met of na het indienen van een bezwaarschrift een zogenaamde 'voorlopige voorziening' te vragen. Deze kunt u richten aan: </text:p>
            <text:p text:style-name="common-al">Voorzieningenrechter van de Afdeling bestuursrechtspraak van de Raad van State </text:p>
            <text:p text:style-name="common-al">Postbus 20019 </text:p>
            <text:p text:style-name="common-al">2500 EA Den Haag </text:p>
            <text:p text:style-name="common-al">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82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82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Toestemming voor een gewijzigd saneringdoelstelling en monitoringsplan aan Marksingel 40 te Breda</meta:user-defined>
    <meta:user-defined meta:name="DCTERMS.W3CDTF/DCTERMS.available">2022-06-30</meta:user-defined>
    <meta:user-defined meta:name="DCTERMS.W3CDTF/OVERHEIDop.jaargang">2022</meta:user-defined>
    <meta:user-defined meta:name="OVERHEIDop.externeBijlage">Beschikking herzien NOSP Marksingel 40 te Breda|exb-2022-36969</meta:user-defined>
    <meta:user-defined meta:name="OVERHEIDop.publicationIssue">298205</meta:user-defined>
    <meta:user-defined meta:name="OVERHEIDop.GmbID/DC.identifier">gmb-2022-298205</meta:user-defined>
    <meta:user-defined meta:name="OVERHEIDop.versieInformatie"/>
  </office:meta>
</office:document-meta>
</file>