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Steegse Peelweg 55a te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eegse Peelweg 55a te Leunen</text:span> - het renoveren van een kas (HZ-OMV-2022-0200, ontvangstdatum 23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Inrit/Uitweg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8201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0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201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aangevraagd (Steegse Peelweg 55a te Leunen)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8201</meta:user-defined>
    <meta:user-defined meta:name="OVERHEIDop.GmbID/DC.identifier">gmb-2022-298201</meta:user-defined>
    <meta:user-defined meta:name="OVERHEIDop.versieInformatie"/>
  </office:meta>
</office:document-meta>
</file>