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lbert Schweitzerlaan 151 te Purmere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Dr Albert Schweitzerlaan 151 te Purmerend. De aanvraag is geregistreerd onder zaaknummer Z2022-0675. De aanvraag betreft:</text:p>
            <text:list text:style-name="id1-3-2-1-1-2">
              <text:list-item text:style-override="id1-3-2-1-1-2-1">
                <text:number>•</text:number>
                <text:p text:style-name="al">het verwijderen van een draag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2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Albert Schweitzerlaan 151 te Purmerend</meta:user-defined>
    <meta:user-defined meta:name="DCTERMS.W3CDTF/DCTERMS.available">2022-06-30</meta:user-defined>
    <meta:user-defined meta:name="DCTERMS.W3CDTF/OVERHEIDop.jaargang">2022</meta:user-defined>
    <meta:user-defined meta:name="OVERHEIDop.externeBijlage">Draagmuur vervangen Dr Albertschweitzerlaan 151|exb-2022-36968</meta:user-defined>
    <meta:user-defined meta:name="OVERHEIDop.publicationIssue">298200</meta:user-defined>
    <meta:user-defined meta:name="OVERHEIDop.GmbID/DC.identifier">gmb-2022-298200</meta:user-defined>
    <meta:user-defined meta:name="OVERHEIDop.versieInformatie"/>
  </office:meta>
</office:document-meta>
</file>