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lderik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lderik 7 te Venray</text:span> - het wijzigen van een gevel (HZ-OMV-2022-0199, ontvangstdatum 23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19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9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9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Bolderik 7 te Venray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97</meta:user-defined>
    <meta:user-defined meta:name="OVERHEIDop.GmbID/DC.identifier">gmb-2022-298197</meta:user-defined>
    <meta:user-defined meta:name="OVERHEIDop.versieInformatie"/>
  </office:meta>
</office:document-meta>
</file>