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en het bouwen van een erker, Plevierenlaan 1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het adres Plevierenlaan 1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dakkapellen en het bouwen van een erk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819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dakkapellen en het bouwen van een erker, Plevierenlaan 10 in Vinke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96</meta:user-defined>
    <meta:user-defined meta:name="OVERHEIDop.GmbID/DC.identifier">gmb-2022-298196</meta:user-defined>
    <meta:user-defined meta:name="OVERHEIDop.versieInformatie"/>
  </office:meta>
</office:document-meta>
</file>